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984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1.984cm" fo:margin-right="0cm" fo:text-align="center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5 de juni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910 UP )</text:span>, cuyo texto a continuación se transcribe:</text:p>
      <text:p text:style-name="P2"/>
      <text:p text:style-name="P2"/>
      <text:p text:style-name="P6"><text:span text:style-name="T4">“La Cámara de Diputados de la Provincia de Santa Fe vería con agrado que el Poder </text:span><text:span text:style-name="T5">Ejecutivo, a través del Organismo que corresponda informe, cual es la situación que atraviesa la Ruta Provincial N° 1 luego de que cediera una alcantarilla y cediera el terreno de la calzada, producto de las intensas lluvias a la altura de San Javier, ubicada en Colonia San José.”</text:span></text:p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6-30T12:14:14</dc:date>
    <meta:print-date>2015-06-30T12:14:07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5" meta:character-count="783" meta:non-whitespace-character-count="652"/>
    <meta:user-defined meta:name="Información 1"/>
    <meta:user-defined meta:name="Información 2"/>
    <meta:user-defined meta:name="Información 3"/>
    <meta:user-defined meta:name="Información 4"/>
  </office:meta>
</office:document-meta>
</file>